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/>
    <style:font-face style:name="StarSymbol" svg:font-family="StarSymbol, 'Arial Unicode MS'"/>
    <style:font-face style:name="Times" svg:font-family="Times"/>
    <style:font-face style:name="Nimbus Mono L" svg:font-family="'Nimbus Mono L'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Nimbus Mono 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7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er">
      <style:paragraph-properties fo:margin-top="0in" fo:margin-bottom="0in" fo:text-align="center" style:justify-single-word="false"/>
      <style:text-properties style:font-name="Nimbus Mono L" fo:font-size="8pt" fo:font-weight="bold" style:font-size-asian="8pt" style:font-weight-asian="bold" style:font-size-complex="8pt" style:font-weight-complex="bold"/>
    </style:style>
    <style:style style:name="P6" style:family="paragraph" style:parent-style-name="Text_20_body">
      <style:paragraph-properties fo:margin-top="0.0299in" fo:margin-bottom="0.0201in"/>
    </style:style>
    <style:style style:name="P7" style:family="paragraph" style:parent-style-name="Text_20_body">
      <style:paragraph-properties fo:margin-top="0.0299in" fo:margin-bottom="0.0201in" fo:text-align="center" style:justify-single-word="false"/>
      <style:text-properties fo:font-size="9pt" style:font-size-asian="9pt" style:font-size-complex="9pt"/>
    </style:style>
    <style:style style:name="P8" style:family="paragraph" style:parent-style-name="Heading">
      <style:paragraph-properties fo:text-align="center" style:justify-single-word="false"/>
    </style:style>
    <style:style style:name="P9" style:family="paragraph" style:parent-style-name="Text_20_body" style:list-style-name="L2"/>
    <style:style style:name="P10" style:family="paragraph" style:parent-style-name="Heading" style:master-page-name="Standard">
      <style:paragraph-properties fo:margin-left="-0.0146in" fo:margin-right="0in" fo:text-indent="0in" style:auto-text-indent="false" style:page-number="1"/>
    </style:style>
    <style:style style:name="P11" style:family="paragraph" style:parent-style-name="Contents_20_1">
      <style:paragraph-properties>
        <style:tab-stops>
          <style:tab-stop style:position="6.2701in" style:type="right" style:leader-style="dotted" style:leader-text="."/>
        </style:tab-stops>
      </style:paragraph-properties>
    </style:style>
    <style:style style:name="P12" style:family="paragraph" style:parent-style-name="Title" style:master-page-name="PREFACE">
      <style:paragraph-properties fo:margin-top="0.1098in" fo:margin-bottom="0in" style:page-number="auto"/>
      <style:text-properties fo:font-size="22pt" style:font-size-asian="22pt" style:font-size-complex="22pt"/>
    </style:style>
    <style:style style:name="T1" style:family="text">
      <style:text-properties style:font-name="Nimbus Sans L2"/>
    </style:style>
    <style:style style:name="T2" style:family="text">
      <style:text-properties style:font-name="Nimbus Sans L2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Nimbus Sans L2" fo:font-size="11pt" style:font-size-asian="11pt" style:font-size-complex="11pt"/>
    </style:style>
    <style:style style:name="T4" style:family="text">
      <style:text-properties style:font-name="Nimbus Sans L2" fo:font-size="10pt" style:font-size-asian="10pt" style:font-size-complex="10pt"/>
    </style:style>
    <style:style style:name="T5" style:family="text">
      <style:text-properties style:font-name="Nimbus Sans L2" style:font-size-asian="10pt" style:font-size-complex="10pt"/>
    </style:style>
    <style:style style:name="T6" style:family="text">
      <style:text-properties style:font-name="Nimbus Sans L2" fo:font-weight="normal" style:font-size-asian="7pt" style:font-weight-asian="normal" style:font-size-complex="7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penOffice.org Notes</text:p>
      <text:p text:style-name="P5">http://rms46.vlsm.org/2/175.pdf</text:p>
      <text:p text:style-name="P4">Rahmat M. Samik-Ibrahim</text:p>
      <text:p text:style-name="P7">vLSM.org, Pamulang 15417, Banten</text:p>
      <text:p text:style-name="Standard"/>
      <text:p text:style-name="Standard"/>
      <text:list text:style-name="Outline">
        <text:list-item text:start-value="1">
          <text:h text:style-name="P8" text:outline-level="1" text:restart-numbering="true" text:start-value="1">Table of Contents</text:h>
        </text:list-item>
      </text:list>
      <text:p text:style-name="P7"/>
      <text:table-of-content text:style-name="Sect1" text:protected="true" text:name="Table of Conten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1">Table of Contents<text:tab/>i</text:p>
          <text:p text:style-name="P11">Default Paper Size: A4<text:tab/>1</text:p>
          <text:p text:style-name="P11">Mixing Page Numbers<text:tab/>1</text:p>
          <text:p text:style-name="P11">Next<text:tab/>1</text:p>
        </text:index-body>
      </text:table-of-content>
      <text:p text:style-name="P6"/>
      <text:list text:style-name="Outline">
        <text:list-item text:start-value="1">
          <text:h text:style-name="P10" text:outline-level="1" text:restart-numbering="true" text:start-value="1">Default Paper Size: A4</text:h>
        </text:list-item>
      </text:list>
      <text:list text:style-name="L1">
        <text:list-item>
          <text:p>Create a new document [CTRL-N]</text:p>
        </text:list-item>
        <text:list-item>
          <text:p>File → Printer Settings → Properties → Paper → Paper Size: ''<text:span text:style-name="T8">A4</text:span>''</text:p>
        </text:list-item>
        <text:list-item>
          <text:p>Format → Page → Format: ''<text:span text:style-name="T8">A4</text:span>''</text:p>
        </text:list-item>
        <text:list-item>
          <text:p>Modify other items (styles, fonts, etc) as you desire.</text:p>
        </text:list-item>
        <text:list-item>
          <text:p>File → Templates → Save → New Template: ''<text:span text:style-name="T8">default</text:span><text:span text:style-name="T9">''</text:span> <text:s/>(Categories: My Templates)</text:p>
        </text:list-item>
        <text:list-item>
          <text:p>File → Templates → Organize → (<text:span text:style-name="T8">DOUBLE CLICK</text:span>) My Templates → ''<text:span text:style-name="T8">default</text:span><text:span text:style-name="T9">''</text:span></text:p>
        </text:list-item>
        <text:list-item>
          <text:p>Close.</text:p>
        </text:list-item>
      </text:list>
      <text:list text:style-name="Outline" text:continue-numbering="true">
        <text:list-item>
          <text:h text:style-name="Heading" text:outline-level="1">Mixing Page Numbers</text:h>
        </text:list-item>
      </text:list>
      <text:list text:style-name="L2">
        <text:list-item>
          <text:p text:style-name="P9">Format → Styles and Formatting or [F11]</text:p>
        </text:list-item>
        <text:list-item>
          <text:p text:style-name="P9">Select ''Page Styles'' [Top icon #4]</text:p>
        </text:list-item>
        <text:list-item>
          <text:p text:style-name="P9">Create a new style (right click): ''<text:span text:style-name="T8">Preface</text:span><text:span text:style-name="T9">''</text:span></text:p>
          <text:list>
            <text:list-item>
              <text:p text:style-name="P9"><text:span text:style-name="T9">Organizer → Name: Preface</text:span></text:p>
            </text:list-item>
            <text:list-item>
              <text:p text:style-name="P9"><text:span text:style-name="T9">Organizer → Next Style: Preface</text:span></text:p>
            </text:list-item>
            <text:list-item>
              <text:p text:style-name="P9"><text:span text:style-name="T9">Page → Paper Format → Format: A4</text:span></text:p>
            </text:list-item>
            <text:list-item>
              <text:p text:style-name="P9"><text:span text:style-name="T9">Page → Layout Settings → Format: i, ii, iii</text:span></text:p>
            </text:list-item>
          </text:list>
        </text:list-item>
        <text:list-item>
          <text:p text:style-name="P9"><text:span text:style-name="T9">Modify other items <text:s/>as you desire.</text:span></text:p>
        </text:list-item>
        <text:list-item>
          <text:p text:style-name="P9"><text:span text:style-name="T9">Insert → Manual Break:</text:span></text:p>
          <text:list>
            <text:list-item>
              <text:p text:style-name="P9"><text:span text:style-name="T9">Page Break</text:span></text:p>
            </text:list-item>
            <text:list-item>
              <text:p text:style-name="P9"><text:span text:style-name="T9">Style Default</text:span></text:p>
            </text:list-item>
            <text:list-item>
              <text:p text:style-name="P9"><text:span text:style-name="T9">Change Page Number: 1</text:span></text:p>
            </text:list-item>
          </text:list>
        </text:list-item>
      </text:list>
      <text:list text:style-name="Outline" text:continue-numbering="true">
        <text:list-item>
          <text:h text:style-name="Heading" text:outline-level="1">Next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/>
    <style:font-face style:name="StarSymbol" svg:font-family="StarSymbol, 'Arial Unicode MS'"/>
    <style:font-face style:name="Times" svg:font-family="Times"/>
    <style:font-face style:name="Nimbus Mono L" svg:font-family="'Nimbus Mono L'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marker draw:name="Arrowheads_20_1" draw:display-name="Arrowheads 1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0413in" draw:distance="0.0311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/>
      <style:text-properties style:font-name="Nimbus Sans L" style:font-size-asian="10.5pt"/>
    </style:style>
    <style:style style:name="Text_20_body" style:display-name="Text body" style:family="paragraph" style:parent-style-name="Standard" style:class="text">
      <style:paragraph-properties fo:margin-top="0in" fo:margin-bottom="0.1598in"/>
    </style:style>
    <style:style style:name="Heading" style:family="paragraph" style:parent-style-name="Standard" style:next-style-name="Text_20_body" style:list-style-name="Outline" style:class="text" style:master-page-name="" style:default-outline-level="1">
      <style:paragraph-properties fo:margin-top="0.1598in" fo:margin-bottom="0.0799in" fo:text-align="start" style:justify-single-word="false" fo:orphans="2" fo:widows="2" style:page-number="auto" fo:background-color="transparent" style:shadow="none" fo:keep-with-next="always">
        <style:tab-stops/>
        <style:background-image/>
      </style:paragraph-properties>
      <style:text-properties style:font-name="Nimbus Sans L1" fo:font-size="14pt" fo:font-weight="bold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List_20_1_20_Start" style:display-name="List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style:font-name="Nimbus Sans L"/>
    </style:style>
    <style:style style:name="List_20_1_20_End" style:display-name="List 1 End" style:family="paragraph" style:parent-style-name="List" style:class="list">
      <style:paragraph-properties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fo:text-indent="0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346in" style:type="center"/>
          <style:tab-stop style:position="7.4701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470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2736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077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8807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68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487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29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094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89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016in" style:type="right" style:leader-style="dotted" style:leader-text=".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lyt-cool_7e_LT_7e_Gliederung_20_1" style:display-name="lyt-cool~LT~Gliederung 1" style:family="paragraph">
      <style:paragraph-properties fo:margin-left="0in" fo:margin-right="0in" fo:text-align="start" style:justify-single-word="false" fo:text-indent="-0.3543in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in" fo:margin-right="0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in" fo:margin-right="0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Background_20_objects" style:display-name="Background objects" style:family="paragraph">
      <style:paragraph-properties style:text-autospace="none"/>
      <style:text-properties style:font-name="Thorndale" style:font-name-asian="Thorndale" style:font-name-complex="Thorndale"/>
    </style:style>
    <style:style style:name="Background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Outline_20_1" style:display-name="Outline 1" style:family="paragraph">
      <style:paragraph-properties fo:margin-left="0in" fo:margin-right="0in" fo:text-align="start" style:justify-single-word="false" fo:text-indent="-0.3543in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in" fo:margin-right="0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0in" fo:margin-right="0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text-properties fo:font-size="20pt" style:font-size-asian="20pt" style:font-size-complex="20pt"/>
    </style:style>
    <style:style style:name="Outline_20_5" style:display-name="Outline 5" style:family="paragraph" style:parent-style-name="Outline_20_4"/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-Title1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Heading_20_3" style:display-name="Heading 3" style:family="paragraph" style:parent-style-name="Heading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Outline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-Title12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Title123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Title1234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Title12345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WW8Num2" text:consecutive-numbering="true">
      <text:list-level-style-number text:level="1" text:style-name="Zeichenformat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)" style:num-format="a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Nimbus Mono 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7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Nimbus Sans L2"/>
    </style:style>
    <style:style style:name="T2" style:family="text">
      <style:text-properties style:font-name="Nimbus Sans L2"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Nimbus Sans L2" fo:font-size="11pt" style:font-size-asian="11pt" style:font-size-complex="11pt"/>
    </style:style>
    <style:style style:name="T5" style:family="text">
      <style:text-properties style:font-name="Nimbus Sans L2" fo:font-size="10pt" style:font-size-asian="10pt" style:font-size-complex="10pt"/>
    </style:style>
    <style:style style:name="T6" style:family="text">
      <style:text-properties style:font-name="Nimbus Sans L2" style:font-size-asian="10pt" style:font-size-complex="10pt"/>
    </style:style>
    <style:style style:name="T7" style:family="text">
      <style:text-properties style:font-name="Nimbus Sans L2" fo:font-weight="normal" style:font-size-asian="7pt" style:font-weight-asian="normal" style:font-size-complex="7pt" style:font-weight-complex="normal"/>
    </style:style>
    <style:page-layout style:name="pm1">
      <style:page-layout-properties fo:page-width="8.2701in" fo:page-height="11.6902in" style:num-format="1" style:print-orientation="portrait" fo:margin-top="0.2799in" fo:margin-bottom="0.2799in" fo:margin-left="0.4in" fo:margin-right="0.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none" style:dynamic-spacing="false"/>
      </style:header-style>
      <style:footer-style/>
    </style:page-layout>
    <style:page-layout style:name="pm2">
      <style:page-layout-properties fo:page-width="8.2701in" fo:page-height="11.6902in" style:num-format="i" style:print-orientation="portrait" fo:margin-top="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pm3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OpenOffice.org Notes</text:span><text:span text:style-name="T2"> -- Rahmat M. Samik-Ibrahim -- </text:span><text:span text:style-name="T3">http://rms46.vlsm.org/2/175.pdf</text:span><text:span text:style-name="T4"> – rev. 08-09-24-00 -- </text:span><text:span text:style-name="T5"><text:page-number text:select-page="current">1</text:page-number></text:span></text:p>
        <text:p text:style-name="P2"><text:span text:style-name="T6">(</text:span><text:span text:style-name="T7">c) 2008 All Rights Reversed, All Wrongs Corrected -- Permission is granted for whatever you can imagine</text:span></text:p>
      </style:header>
    </style:master-page>
    <style:master-page style:name="PREFACE" style:page-layout-name="pm2">
      <style:footer>
        <text:p text:style-name="P3"><text:page-number text:select-page="current">1</text:page-number></text:p>
      </style:footer>
    </style:master-page>
    <style:master-page style:name="Untitled1" style:page-layout-name="pm3"/>
    <style:master-page style:name="Index" style:page-layout-name="pm4"/>
    <style:master-page style:name="Left_20_Page" style:display-name="Left Pag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7-09-18T10:22:22</meta:creation-date>
    <dc:date>2008-09-24T19:38:24</dc:date>
    <meta:print-date>2008-09-01T17:18:29</meta:print-date>
    <meta:editing-cycles>537</meta:editing-cycles>
    <meta:editing-duration>P3DT0H24M4S</meta:editing-duration>
    <meta:template xlink:type="simple" xlink:actuate="onRequest" xlink:href="/.openoffice.org2/user/template/Default.ott" xlink:title="Default" meta:date="2007-09-18T10:22:2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4" meta:word-count="175" meta:character-count="1135"/>
  </office:meta>
</office:document-meta>
</file>