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Default-title">
      <style:graphic-properties draw:fill-color="#ffffff" draw:auto-grow-height="true" fo:min-height="4.303cm"/>
    </style:style>
    <style:style style:name="pr2" style:family="presentation" style:parent-style-name="Default-subtitle" style:list-style-name="L5">
      <style:graphic-properties draw:fill-color="#ffffff" draw:auto-grow-height="true" fo:min-height="12.575cm"/>
    </style:style>
    <style:style style:name="pr3" style:family="presentation" style:parent-style-name="Default-notes">
      <style:graphic-properties draw:fill-color="#ffffff" draw:auto-grow-height="true" fo:min-height="11.411cm"/>
    </style:style>
    <style:style style:name="pr4" style:family="presentation" style:parent-style-name="Default-title">
      <style:graphic-properties draw:fill-color="#ffffff" draw:auto-grow-height="true" fo:min-height="3.256cm"/>
    </style:style>
    <style:style style:name="pr5" style:family="presentation" style:parent-style-name="Default-outline1">
      <style:graphic-properties draw:fill-color="#ffffff" draw:auto-grow-height="true" fo:min-height="12.605cm"/>
    </style:style>
    <style:style style:name="pr6" style:family="presentation" style:parent-style-name="Default-notes">
      <style:graphic-properties draw:fill-color="#ffffff" fo:min-height="11.411cm"/>
    </style:style>
    <style:style style:name="pr7" style:family="presentation" style:parent-style-name="Default-outline1">
      <style:graphic-properties draw:fill-color="#ffffff" draw:auto-grow-height="true" fo:min-height="12.285cm"/>
    </style:style>
    <style:style style:name="pr8" style:family="presentation" style:parent-style-name="Default-outline1" style:list-style-name="L4">
      <style:graphic-properties draw:fill-color="#ffffff" draw:auto-grow-height="true" fo:min-height="13.143cm"/>
    </style:style>
    <style:style style:name="pr9" style:family="presentation" style:parent-style-name="Default-outline1">
      <style:graphic-properties draw:fill-color="#ffffff" draw:auto-grow-height="true" fo:min-height="13.034cm"/>
    </style:style>
    <style:style style:name="pr10" style:family="presentation" style:parent-style-name="Default-outline1">
      <style:graphic-properties draw:fill-color="#ffffff" draw:auto-grow-height="true" fo:min-height="12.518cm"/>
    </style:style>
    <style:style style:name="pr11" style:family="presentation" style:parent-style-name="Default-outline1">
      <style:graphic-properties draw:fill-color="#ffffff" draw:auto-grow-height="true" fo:min-height="14.931cm"/>
    </style:style>
    <style:style style:name="pr12" style:family="presentation" style:parent-style-name="Default-outline1">
      <style:graphic-properties draw:fill-color="#ffffff" draw:auto-grow-height="true" fo:min-height="12.633cm"/>
    </style:style>
    <style:style style:name="pr13" style:family="presentation" style:parent-style-name="Default-outline1">
      <style:graphic-properties draw:fill-color="#ffffff" draw:auto-grow-height="true" fo:min-height="13.49cm"/>
    </style:style>
    <style:style style:name="pr14" style:family="presentation" style:parent-style-name="Default-title">
      <style:graphic-properties draw:fill-color="#ffffff" draw:auto-grow-height="true" fo:min-height="2.152cm"/>
    </style:style>
    <style:style style:name="pr15" style:family="presentation" style:parent-style-name="Default-outline1">
      <style:graphic-properties draw:fill-color="#ffffff" draw:auto-grow-height="true" fo:min-height="16.349cm"/>
    </style:style>
    <style:style style:name="pr16" style:family="presentation" style:parent-style-name="Default-outline1">
      <style:graphic-properties draw:fill-color="#ffffff" draw:auto-grow-height="true" fo:min-height="13.977cm"/>
    </style:style>
    <style:style style:name="pr17" style:family="presentation" style:parent-style-name="Default-outline1">
      <style:graphic-properties draw:fill-color="#ffffff" draw:auto-grow-height="true" fo:min-height="13.0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Helvetica" style:font-family-generic="swiss" style:font-pitch="variable" fo:font-size="44pt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center" fo:text-indent="-0.6cm"/>
      <style:text-properties fo:font-size="29.700000762939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fo:text-indent="-0.8cm"/>
    </style:style>
    <style:style style:name="T1" style:family="text">
      <style:text-properties fo:font-family="Helvetica" style:font-family-generic="swiss" style:font-pitch="variable" fo:font-size="44pt"/>
    </style:style>
    <style:style style:name="T2" style:family="text">
      <style:text-properties fo:font-size="29.7000007629394pt"/>
    </style:style>
    <style:style style:name="T3" style:family="text">
      <style:text-properties fo:font-size="36pt" fo:font-weight="bold"/>
    </style:style>
    <style:style style:name="T4" style:family="text">
      <style:text-properties fo:font-family="Helvetica" style:font-family-generic="swiss" style:font-pitch="variable" fo:font-size="40pt" fo:font-weight="bold"/>
    </style:style>
    <style:style style:name="T5" style:family="text">
      <style:text-properties fo:font-family="Helvetica" style:font-family-generic="swiss" style:font-pitch="variable" fo:font-size="32pt" fo:font-weight="bold"/>
    </style:style>
    <style:style style:name="T6" style:family="text">
      <style:text-properties fo:font-family="Helvetica" style:font-family-generic="swiss" style:font-pitch="variable" fo:font-size="29.7000007629394pt"/>
    </style:style>
    <style:style style:name="T7" style:family="text">
      <style:text-properties fo:font-family="Helvetica" style:font-family-generic="swiss" style:font-pitch="variable" fo:font-size="20pt"/>
    </style:style>
    <style:style style:name="T8" style:family="text">
      <style:text-properties fo:font-family="Courier" style:font-family-generic="modern" style:font-pitch="fixed" fo:font-size="24pt" fo:font-weight="bold"/>
    </style:style>
    <style:style style:name="T9" style:family="text">
      <style:text-properties fo:font-weight="bold"/>
    </style:style>
    <style:style style:name="T10" style:family="text">
      <style:text-properties fo:font-weight="normal"/>
    </style:style>
    <style:style style:name="T11" style:family="text">
      <style:text-properties fo:font-family="Courier" style:font-family-generic="modern" style:font-pitch="fixed" fo:font-size="20pt" fo:font-weight="bold"/>
    </style:style>
    <style:style style:name="T12" style:family="text">
      <style:text-properties fo:font-style="italic"/>
    </style:style>
    <style:style style:name="T13" style:family="text">
      <style:text-properties fo:font-style="normal"/>
    </style:style>
    <style:style style:name="T14" style:family="text">
      <style:text-properties style:text-position="super 58%" fo:font-size="32pt" fo:font-style="normal" fo:font-weight="normal" style:font-size-asian="28pt"/>
    </style:style>
    <style:style style:name="T15" style:family="text">
      <style:text-properties style:text-position="super 62%" fo:font-style="normal"/>
    </style:style>
    <style:style style:name="T16" style:family="text">
      <style:text-properties fo:font-family="Courier" style:font-family-generic="modern" style:font-pitch="fixed" fo:font-size="24pt" fo:font-style="normal" fo:font-weight="bold"/>
    </style:style>
    <style:style style:name="T17" style:family="text">
      <style:text-properties fo:font-family="Courier" style:font-family-generic="modern" style:font-pitch="fixed" fo:font-size="36pt" fo:font-weight="bold"/>
    </style:style>
    <style:style style:name="T18" style:family="text">
      <style:text-properties fo:font-family="Courier" style:font-family-generic="modern" style:font-pitch="fixed"/>
    </style:style>
    <style:style style:name="T19" style:family="text">
      <style:text-properties fo:font-family="Courier" style:font-family-generic="modern" style:font-pitch="fixed" fo:font-size="36pt" fo:font-style="normal" fo:font-weight="bold"/>
    </style:style>
    <style:style style:name="T20" style:family="text">
      <style:text-properties fo:font-family="Courier" style:font-family-generic="modern" style:font-pitch="fixed" fo:font-size="32pt" fo:font-weight="bold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6.993cm" svg:height="4.303cm" svg:x="1.364cm" svg:y="1.834cm" presentation:class="title" presentation:user-transformed="true">
          <draw:text-box>
            <text:p text:style-name="P1"><text:span text:style-name="T1">Serbaneka Perangkat Lunak Bebas</text:span></text:p>
          </draw:text-box>
        </draw:frame>
        <draw:frame presentation:style-name="pr2" draw:text-style-name="P4" draw:layer="layout" svg:width="23.996cm" svg:height="12.575cm" svg:x="2.905cm" svg:y="6.01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Rahmat M. Samik-Ibrahi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http://rms46.vLSM.org/1/68.pd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>© 2002-2005 -- GFDL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7">Presentasi ini (rev 23 November 2005) dibuat dengan OpenOffice 2.0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96cm" svg:height="3.256cm" svg:x="2.905cm" svg:y="2.358cm" presentation:class="title">
          <draw:text-box>
            <text:p text:style-name="P1">Agenda</text:p>
          </draw:text-box>
        </draw:frame>
        <draw:frame presentation:style-name="pr5" draw:text-style-name="P5" draw:layer="layout" svg:width="23.996cm" svg:height="12.605cm" svg:x="2.905cm" svg:y="6.16cm" presentation:class="outline" presentation:user-transformed="true">
          <draw:text-box>
            <text:list text:style-name="L3">
              <text:list-item>
                <text:p text:style-name="P5">Konsep Perangkat Lunak Bebas (PLB)</text:p>
              </text:list-item>
            </text:list>
            <text:list text:style-name="L3">
              <text:list-item>
                <text:p text:style-name="P5">Konsep Hak Kekayaan Intelektual (HKI)</text:p>
              </text:list-item>
            </text:list>
            <text:list text:style-name="L3">
              <text:list-item>
                <text:p text:style-name="P5">PLB dan non-PLB </text:p>
              </text:list-item>
            </text:list>
            <text:list text:style-name="L3">
              <text:list-item>
                <text:p text:style-name="P5">Hikayat Proyek GNU dan FSF</text:p>
              </text:list-item>
            </text:list>
            <text:list text:style-name="L3">
              <text:list-item>
                <text:p text:style-name="P5">GNU/Linux di Indonesia</text:p>
              </text:list-item>
            </text:list>
            <text:list text:style-name="L3">
              <text:list-item>
                <text:p text:style-name="P5">Memilih Distro Linux</text:p>
              </text:list-item>
            </text:list>
            <text:list text:style-name="L3">
              <text:list-item>
                <text:p text:style-name="P5">Aspek Teknis Linux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"/>
          <draw:frame presentation:style-name="pr6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3.996cm" svg:height="4.303cm" svg:x="2.905cm" svg:y="1.835cm" presentation:class="title" presentation:user-transformed="true">
          <draw:text-box>
            <text:p text:style-name="P1">Konsep Perangkat Lunak Bebas (PLB)</text:p>
          </draw:text-box>
        </draw:frame>
        <draw:frame presentation:style-name="pr7" draw:text-style-name="P5" draw:layer="layout" svg:width="23.996cm" svg:height="12.285cm" svg:x="2.753cm" svg:y="7.108cm" presentation:class="outline" presentation:user-transformed="true">
          <draw:text-box>
            <text:list text:style-name="L3">
              <text:list-item>
                <text:p text:style-name="P5">Bebas = Freedom</text:p>
              </text:list-item>
            </text:list>
            <text:list text:style-name="L3">
              <text:list-item>
                <text:p text:style-name="P5">Bebas != Makan Gratis</text:p>
              </text:list-item>
            </text:list>
            <text:list text:style-name="L3">
              <text:list-item>
                <text:p text:style-name="P5">Obligasi Moral: Resepsi Pernikahan?!</text:p>
              </text:list-item>
            </text:list>
            <text:list text:style-name="L3">
              <text:list-item>
                <text:p text:style-name="P5">Kisah Sumbangan Madu and Air Murni</text:p>
              </text:list-item>
            </text:list>
            <text:list text:style-name="L3">
              <text:list-item>
                <text:p text:style-name="P5">Open Source vs. PLB</text:p>
              </text:list-item>
            </text:list>
            <text:list text:style-name="L3">
              <text:list-item>
                <text:p text:style-name="P5">Info lanjut: <text:s text:c="3"/><text:span text:style-name="T8">http://gnu.vLSM.org/philosophy/why-free.html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3"/>
          <draw:frame presentation:style-name="pr6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1" draw:layer="layout" svg:width="23.996cm" svg:height="3.256cm" svg:x="2.792cm" svg:y="1.107cm" presentation:class="title" presentation:user-transformed="true">
          <draw:text-box>
            <text:p text:style-name="P1">Definisi PLB</text:p>
          </draw:text-box>
        </draw:frame>
        <draw:frame presentation:style-name="pr8" draw:text-style-name="P6" draw:layer="layout" svg:width="23.996cm" svg:height="13.143cm" svg:x="2.867cm" svg:y="5.212cm" presentation:class="outline" presentation:user-transformed="true">
          <draw:text-box>
            <text:list text:style-name="L4">
              <text:list-item>
                <text:p text:style-name="P6"><text:span text:style-name="T9">KEBEBASAN 0</text:span>: menjalan program untuk keperluan apa pun</text:p>
              </text:list-item>
            </text:list>
            <text:list text:style-name="L4">
              <text:list-item>
                <text:p text:style-name="P6"><text:span text:style-name="T9">KEBEBASAN 1</text:span>: mempelajari cara kerja dan modifikasi (kode) program</text:p>
              </text:list-item>
            </text:list>
            <text:list text:style-name="L4">
              <text:list-item>
                <text:p text:style-name="P6"><text:span text:style-name="T9">KEBEBASAN 2</text:span><text:span text:style-name="T10">: menyebar-luaskan program dan modifikasinya</text:span></text:p>
              </text:list-item>
            </text:list>
            <text:list text:style-name="L4">
              <text:list-item>
                <text:p text:style-name="P6"><text:span text:style-name="T9">KEBEBASAN 3</text:span><text:span text:style-name="T10">: meningkatkan kinerja</text:span></text:p>
              </text:list-item>
            </text:list>
            <text:list text:style-name="L4">
              <text:list-item>
                <text:p text:style-name="P6"><text:span text:style-name="T9">URL</text:span><text:span text:style-name="T10">: </text:span><text:span text:style-name="T11">http://gnu.vLSM.org/philosophy/free-sw.html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4"/>
          <draw:frame presentation:style-name="pr6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1" draw:layer="layout" svg:width="23.996cm" svg:height="3.256cm" svg:x="2.905cm" svg:y="2.358cm" presentation:class="title">
          <draw:text-box>
            <text:p text:style-name="P1">Mengapa:</text:p>
          </draw:text-box>
        </draw:frame>
        <draw:frame presentation:style-name="pr7" draw:text-style-name="P5" draw:layer="layout" svg:width="23.996cm" svg:height="12.285cm" svg:x="2.905cm" svg:y="6.16cm" presentation:class="outline" presentation:user-transformed="true">
          <draw:text-box>
            <text:list text:style-name="L3">
              <text:list-item>
                <text:p text:style-name="P5">Dilarang menolong teman sendiri?</text:p>
              </text:list-item>
            </text:list>
            <text:list text:style-name="L3">
              <text:list-item>
                <text:p text:style-name="P5">Harus mengadukan teman sendiri?</text:p>
              </text:list-item>
            </text:list>
            <text:list text:style-name="L3">
              <text:list-item>
                <text:p text:style-name="P5">Razia dan pembuktian terbalik?</text:p>
              </text:list-item>
            </text:list>
            <text:list text:style-name="L3">
              <text:list-item>
                <text:p text:style-name="P5">Penuntutan atas kelalaian?</text:p>
              </text:list-item>
            </text:list>
            <text:list text:style-name="L3">
              <text:list-item>
                <text:p text:style-name="P5">Istilah Buruk: ''pembajak'', ''pencuri''?</text:p>
              </text:list-item>
            </text:list>
            <text:list text:style-name="L3">
              <text:list-item>
                <text:p text:style-name="P5">Pernyataan berlebihan: ''kerugian'', ''teraniaya'', ''tekanan internasional''?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5"/>
          <draw:frame presentation:style-name="pr6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1" draw:layer="layout" svg:width="23.996cm" svg:height="3.256cm" svg:x="2.905cm" svg:y="2.358cm" presentation:class="title">
          <draw:text-box>
            <text:p text:style-name="P1">Tantangan PLB</text:p>
          </draw:text-box>
        </draw:frame>
        <draw:frame presentation:style-name="pr7" draw:text-style-name="P5" draw:layer="layout" svg:width="23.996cm" svg:height="12.285cm" svg:x="2.905cm" svg:y="6.16cm" presentation:class="outline">
          <draw:text-box>
            <text:list text:style-name="L3">
              <text:list-item>
                <text:p text:style-name="P5">Perangkat Keras Rahasia</text:p>
              </text:list-item>
            </text:list>
            <text:list text:style-name="L3">
              <text:list-item>
                <text:p text:style-name="P5"><text:span text:style-name="T12">Library</text:span><text:span text:style-name="T13"> yang tidak bebas</text:span></text:p>
              </text:list-item>
            </text:list>
            <text:list text:style-name="L3">
              <text:list-item>
                <text:p text:style-name="P5"><text:span text:style-name="T13">Paten Perangkat Lunak</text:span></text:p>
              </text:list-item>
            </text:list>
            <text:list text:style-name="L3">
              <text:list-item>
                <text:p text:style-name="P5"><text:span text:style-name="T13">Dokumentasi Bebas</text:span></text:p>
              </text:list-item>
            </text:list>
            <text:list text:style-name="L3">
              <text:list-item>
                <text:p text:style-name="P5"><text:span text:style-name="T13">Tantangan == Peluang $$$ ?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6"/>
          <draw:frame presentation:style-name="pr6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1" draw:layer="layout" svg:width="23.996cm" svg:height="3.256cm" svg:x="2.905cm" svg:y="2.358cm" presentation:class="title">
          <draw:text-box>
            <text:p text:style-name="P1">Konsep HKI (1)</text:p>
          </draw:text-box>
        </draw:frame>
        <draw:frame presentation:style-name="pr7" draw:text-style-name="P5" draw:layer="layout" svg:width="23.996cm" svg:height="12.285cm" svg:x="2.905cm" svg:y="6.16cm" presentation:class="outline">
          <draw:text-box>
            <text:list text:style-name="L3">
              <text:list-item>
                <text:p text:style-name="P5">Merek Dagang (<text:span text:style-name="T12">Trade Mark</text:span><text:span text:style-name="T13">)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3">''Cap Gajah Duduk </text:span><text:span text:style-name="T14">TM</text:span><text:span text:style-name="T13">''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2">Service Mark</text:span><text:span text:style-name="T13"> (SM)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3">''How Low Can You Go? </text:span><text:span text:style-name="T15">SM</text:span><text:span text:style-name="T13">''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3">Rahasia Dagang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3">Minuman, Masakan, Parfum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7"/>
          <draw:frame presentation:style-name="pr6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1" draw:layer="layout" svg:width="23.996cm" svg:height="3.256cm" svg:x="2.905cm" svg:y="2.358cm" presentation:class="title">
          <draw:text-box>
            <text:p text:style-name="P1">Konsep HKI (2)</text:p>
          </draw:text-box>
        </draw:frame>
        <draw:frame presentation:style-name="pr9" draw:text-style-name="P5" draw:layer="layout" svg:width="23.996cm" svg:height="13.034cm" svg:x="2.905cm" svg:y="6.16cm" presentation:class="outline" presentation:user-transformed="true">
          <draw:text-box>
            <text:list text:style-name="L3">
              <text:list-item>
                <text:p text:style-name="P5">Paten</text:p>
              </text:list-item>
            </text:list>
            <text:list text:style-name="L3">
              <text:list-item>
                <text:list>
                  <text:list-item>
                    <text:p text:style-name="P7">metod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ematenan perangkat luna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GIF, Amazon.com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2">Copyright</text:span><text:span text:style-name="T13"> (Hak Cipta)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3">hak duplikas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3">perangkat lunak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2">Copylef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8"/>
          <draw:frame presentation:style-name="pr6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1" draw:layer="layout" svg:width="23.996cm" svg:height="3.256cm" svg:x="2.905cm" svg:y="2.358cm" presentation:class="title">
          <draw:text-box>
            <text:p text:style-name="P1">Konsep HKI (3)</text:p>
          </draw:text-box>
        </draw:frame>
        <draw:frame presentation:style-name="pr10" draw:text-style-name="P5" draw:layer="layout" svg:width="23.996cm" svg:height="12.518cm" svg:x="2.905cm" svg:y="6.16cm" presentation:class="outline" presentation:user-transformed="true">
          <draw:text-box>
            <text:list text:style-name="L3">
              <text:list-item>
                <text:p text:style-name="P5">Hukum Berdasarkan Keadilan (Siapa)?</text:p>
              </text:list-item>
            </text:list>
            <text:list text:style-name="L3">
              <text:list-item>
                <text:p text:style-name="P5">Hak Azasi/ Hak Dasar?</text:p>
              </text:list-item>
            </text:list>
            <text:list text:style-name="L3">
              <text:list-item>
                <text:p text:style-name="P5">Konstitusi Amrik: membolehkan HKI, namun tidak mewajibkan!</text:p>
              </text:list-item>
            </text:list>
            <text:list text:style-name="L3">
              <text:list-item>
                <text:p text:style-name="P5"><text:span text:style-name="T13">Kerugian Ekonomi?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3">Apakah cara menggandakan perangkat lunak serupa dengan menggandakan nasi uduk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9"/>
          <draw:frame presentation:style-name="pr6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1" draw:layer="layout" svg:width="23.996cm" svg:height="3.256cm" svg:x="3.022cm" svg:y="0.74cm" presentation:class="title" presentation:user-transformed="true">
          <draw:text-box>
            <text:p text:style-name="P1">PLB dan non-PLB</text:p>
          </draw:text-box>
        </draw:frame>
        <draw:frame presentation:style-name="pr11" draw:text-style-name="P5" draw:layer="layout" svg:width="23.996cm" svg:height="14.931cm" svg:x="2.944cm" svg:y="3.815cm" presentation:class="outline" presentation:user-transformed="true">
          <draw:text-box>
            <text:list text:style-name="L3">
              <text:list-item>
                <text:p text:style-name="P5">Apakah memenuhi PLB?</text:p>
              </text:list-item>
            </text:list>
            <text:list text:style-name="L3">
              <text:list-item>
                <text:list>
                  <text:list-item>
                    <text:p text:style-name="P7">Bebas: guna, ubah, edar, percanggi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2">Netscape</text:span>? <text:span text:style-name="T12">Adobe Acrobat</text:span>? <text:span text:style-name="T12">Windows XP</text:span>?</text:p>
                  </text:list-item>
                </text:list>
              </text:list-item>
            </text:list>
            <text:list text:style-name="L3">
              <text:list-item>
                <text:p text:style-name="P5">Apakah <text:span text:style-name="T12">copyleft?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3">modifikasi PLB dijamin tetap bebas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3">X11: bukan </text:span><text:span text:style-name="T12">copyleft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3">GNU GPL (General Public License)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3">Contoh copylef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3">URL: <text:s/></text:span><text:span text:style-name="T16">http://gnu.vLSM.org/licenses/gpl.tx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0"/>
          <draw:frame presentation:style-name="pr6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1" draw:layer="layout" svg:width="23.996cm" svg:height="3.256cm" svg:x="2.905cm" svg:y="2.358cm" presentation:class="title">
          <draw:text-box>
            <text:p text:style-name="P1">Berjualan PLB?</text:p>
          </draw:text-box>
        </draw:frame>
        <draw:frame presentation:style-name="pr7" draw:text-style-name="P5" draw:layer="layout" svg:width="23.996cm" svg:height="12.285cm" svg:x="2.905cm" svg:y="6.16cm" presentation:class="outline">
          <draw:text-box>
            <text:list text:style-name="L3">
              <text:list-item>
                <text:p text:style-name="P5">Silakan Berjualan PLB!</text:p>
              </text:list-item>
            </text:list>
            <text:list text:style-name="L3">
              <text:list-item>
                <text:p text:style-name="P5">PLB tidak harus gratis!</text:p>
              </text:list-item>
            </text:list>
            <text:list text:style-name="L3">
              <text:list-item>
                <text:p text:style-name="P5">Memelihara dan Memodifikasi PLB merupakan bisnis yang menguntungkan</text:p>
              </text:list-item>
            </text:list>
            <text:list text:style-name="L3">
              <text:list-item>
                <text:p text:style-name="P5">Ingat <text:span text:style-name="T12">COPYLEFT</text:span>: sekali PLB, tetap PLB</text:p>
              </text:list-item>
            </text:list>
            <text:list text:style-name="L3">
              <text:list-item>
                <text:p text:style-name="P5">Tantangan/ Peluang Model Bisni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1"/>
          <draw:frame presentation:style-name="pr6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1" draw:layer="layout" svg:width="23.996cm" svg:height="3.256cm" svg:x="2.905cm" svg:y="2.358cm" presentation:class="title">
          <draw:text-box>
            <text:p text:style-name="P1">Hikayat Proyek GNU dan FSF</text:p>
          </draw:text-box>
        </draw:frame>
        <draw:frame presentation:style-name="pr12" draw:text-style-name="P5" draw:layer="layout" svg:width="23.996cm" svg:height="12.633cm" svg:x="2.905cm" svg:y="6.16cm" presentation:class="outline" presentation:user-transformed="true">
          <draw:text-box>
            <text:list text:style-name="L3">
              <text:list-item>
                <text:p text:style-name="P5">URL: <text:span text:style-name="T8">http://gnu.vLSM.org/gnu/thegnuproject.html</text:span></text:p>
              </text:list-item>
            </text:list>
            <text:list text:style-name="L3">
              <text:list-item>
                <text:p text:style-name="P5">1970an:</text:p>
              </text:list-item>
            </text:list>
            <text:list text:style-name="L3">
              <text:list-item>
                <text:list>
                  <text:list-item>
                    <text:p text:style-name="P7">MIT AI La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antai/ Sandal/ Gondrong/ Dst...</text:p>
                  </text:list-item>
                </text:list>
              </text:list-item>
            </text:list>
            <text:list text:style-name="L3">
              <text:list-item>
                <text:p text:style-name="P5">1980an:</text:p>
              </text:list-item>
            </text:list>
            <text:list text:style-name="L3">
              <text:list-item>
                <text:list>
                  <text:list-item>
                    <text:p text:style-name="P7">Konsep Kepemilikan (propriet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arangan Menyalin dan Modifikasi PL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2"/>
          <draw:frame presentation:style-name="pr6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1" draw:layer="layout" svg:width="23.996cm" svg:height="3.256cm" svg:x="2.866cm" svg:y="1.42cm" presentation:class="title" presentation:user-transformed="true">
          <draw:text-box>
            <text:p text:style-name="P1">Proyek GNU (1984)</text:p>
          </draw:text-box>
        </draw:frame>
        <draw:frame presentation:style-name="pr13" draw:text-style-name="P5" draw:layer="layout" svg:width="23.996cm" svg:height="13.49cm" svg:x="2.905cm" svg:y="5.184cm" presentation:class="outline" presentation:user-transformed="true">
          <draw:text-box>
            <text:list text:style-name="L3">
              <text:list-item>
                <text:p text:style-name="P5">Richard Stallman</text:p>
              </text:list-item>
            </text:list>
            <text:list text:style-name="L3">
              <text:list-item>
                <text:p text:style-name="P5">Membuat Sistem Operasi Seperti Unix</text:p>
              </text:list-item>
            </text:list>
            <text:list text:style-name="L3">
              <text:list-item>
                <text:list>
                  <text:list-item>
                    <text:p text:style-name="P7">GNU: GNU is not Uni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URL: <text:span text:style-name="T17">http://www.gnu.org/</text:span><text:span text:style-name="T18"> </text:span><text:s/></text:p>
                  </text:list-item>
                </text:list>
              </text:list-item>
            </text:list>
            <text:list text:style-name="L3">
              <text:list-item>
                <text:p text:style-name="P5">Persiapan Utilitas</text:p>
              </text:list-item>
            </text:list>
            <text:list text:style-name="L3">
              <text:list-item>
                <text:list>
                  <text:list-item>
                    <text:p text:style-name="P7">Editor (EMAC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Kompiler (GCC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ASH (Bourne Again Shell)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3"/>
          <draw:frame presentation:style-name="pr6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1" draw:layer="layout" svg:width="23.996cm" svg:height="3.256cm" svg:x="2.905cm" svg:y="2.358cm" presentation:class="title">
          <draw:text-box>
            <text:p text:style-name="P1">Proyek GNU (1990an)</text:p>
          </draw:text-box>
        </draw:frame>
        <draw:frame presentation:style-name="pr7" draw:text-style-name="P5" draw:layer="layout" svg:width="23.996cm" svg:height="12.285cm" svg:x="2.905cm" svg:y="6.16cm" presentation:class="outline">
          <draw:text-box>
            <text:list text:style-name="L3">
              <text:list-item>
                <text:p text:style-name="P5"><text:span text:style-name="T3">HURD</text:span>: <text:span text:style-name="T9">HIRD</text:span> of Unix-Replacing Daemons</text:p>
              </text:list-item>
            </text:list>
            <text:list text:style-name="L3">
              <text:list-item>
                <text:p text:style-name="P5"><text:span text:style-name="T3">HIRD</text:span>: <text:span text:style-name="T9">HURD</text:span> of Interfaces Representing Depth</text:p>
              </text:list-item>
            </text:list>
            <text:list text:style-name="L3">
              <text:list-item>
                <text:p text:style-name="P5">Hingga Kini Belum Stabil</text:p>
              </text:list-item>
            </text:list>
            <text:list text:style-name="L3">
              <text:list-item>
                <text:p text:style-name="P5">1991: Linus Tovald memperkenalkan Linux</text:p>
              </text:list-item>
            </text:list>
            <text:list text:style-name="L3">
              <text:list-item>
                <text:p text:style-name="P5">GNU + Linux == GNU/Linux 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4"/>
          <draw:frame presentation:style-name="pr6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text-style-name="P1" draw:layer="layout" svg:width="23.996cm" svg:height="4.303cm" svg:x="2.905cm" svg:y="1.835cm" presentation:class="title" presentation:user-transformed="true">
          <draw:text-box>
            <text:p text:style-name="P1">FSF -- Free Software Foundation</text:p>
          </draw:text-box>
        </draw:frame>
        <draw:frame presentation:style-name="pr7" draw:text-style-name="P5" draw:layer="layout" svg:width="23.996cm" svg:height="12.285cm" svg:x="2.905cm" svg:y="6.16cm" presentation:class="outline" presentation:user-transformed="true">
          <draw:text-box>
            <text:list text:style-name="L3">
              <text:list-item>
                <text:p text:style-name="P5">Yayasan Perangkat Lunak Bebas</text:p>
              </text:list-item>
            </text:list>
            <text:list text:style-name="L3">
              <text:list-item>
                <text:p text:style-name="P5">Payung Proyek GNU</text:p>
              </text:list-item>
            </text:list>
            <text:list text:style-name="L3">
              <text:list-item>
                <text:p text:style-name="P5">Aktif Memperjuangkan PLB</text:p>
              </text:list-item>
            </text:list>
            <text:list text:style-name="L3">
              <text:list-item>
                <text:p text:style-name="P5">Aktif Melindungi PLB</text:p>
              </text:list-item>
            </text:list>
            <text:list text:style-name="L3">
              <text:list-item>
                <text:p text:style-name="P5">Berjualan/ Distribusi PLB</text:p>
              </text:list-item>
            </text:list>
            <text:list text:style-name="L3">
              <text:list-item>
                <text:p text:style-name="P5">URL: <text:span text:style-name="T19">http://gnu.vlsm.org/fsf/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5"/>
          <draw:frame presentation:style-name="pr6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1" draw:layer="layout" svg:width="23.996cm" svg:height="3.256cm" svg:x="2.905cm" svg:y="2.358cm" presentation:class="title">
          <draw:text-box>
            <text:p text:style-name="P1">GNU/Linux di Indonesia</text:p>
          </draw:text-box>
        </draw:frame>
        <draw:frame presentation:style-name="pr7" draw:text-style-name="P5" draw:layer="layout" svg:width="23.996cm" svg:height="12.285cm" svg:x="2.905cm" svg:y="6.16cm" presentation:class="outline">
          <draw:text-box>
            <text:list text:style-name="L3">
              <text:list-item>
                <text:p text:style-name="P5">1991: kernel linux </text:p>
              </text:list-item>
            </text:list>
            <text:list text:style-name="L3">
              <text:list-item>
                <text:p text:style-name="P5">1992: SLS (kernel 0.99) masuk Indonesia</text:p>
              </text:list-item>
            </text:list>
            <text:list text:style-name="L3">
              <text:list-item>
                <text:p text:style-name="P5">1994: Slackware masuk Indonesia (1.0.8)</text:p>
              </text:list-item>
            </text:list>
            <text:list text:style-name="L3">
              <text:list-item>
                <text:p text:style-name="P5">1994: IPTEKnet dan IndoInternet</text:p>
              </text:list-item>
            </text:list>
            <text:list text:style-name="L3">
              <text:list-item>
                <text:p text:style-name="P5">1995: Router Linux di UI dan IndoInternet</text:p>
              </text:list-item>
            </text:list>
            <text:list text:style-name="L3">
              <text:list-item>
                <text:p text:style-name="P5">1997: Server Internet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6"/>
          <draw:frame presentation:style-name="pr6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1" draw:layer="layout" svg:width="23.996cm" svg:height="3.256cm" svg:x="2.905cm" svg:y="2.358cm" presentation:class="title">
          <draw:text-box>
            <text:p text:style-name="P1">Faktor Sukses</text:p>
          </draw:text-box>
        </draw:frame>
        <draw:frame presentation:style-name="pr7" draw:text-style-name="P5" draw:layer="layout" svg:width="23.996cm" svg:height="12.285cm" svg:x="2.905cm" svg:y="6.16cm" presentation:class="outline">
          <draw:text-box>
            <text:list text:style-name="L3">
              <text:list-item>
                <text:p text:style-name="P5">Provokator</text:p>
              </text:list-item>
            </text:list>
            <text:list text:style-name="L3">
              <text:list-item>
                <text:p text:style-name="P5">Bottom up dan Top Down</text:p>
              </text:list-item>
            </text:list>
            <text:list text:style-name="L3">
              <text:list-item>
                <text:p text:style-name="P5">Motivasi Jelas</text:p>
              </text:list-item>
            </text:list>
            <text:list text:style-name="L3">
              <text:list-item>
                <text:p text:style-name="P5">Suasana Mendukung</text:p>
              </text:list-item>
            </text:list>
            <text:list text:style-name="L3">
              <text:list-item>
                <text:p text:style-name="P5">URL: <text:span text:style-name="T8">http://rmsui.vlsm.org/rms46/00-16.html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7"/>
          <draw:frame presentation:style-name="pr6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1" draw:layer="layout" svg:width="23.996cm" svg:height="3.256cm" svg:x="2.905cm" svg:y="2.358cm" presentation:class="title">
          <draw:text-box>
            <text:p text:style-name="P1">Memilih Distro GNU/Linux</text:p>
          </draw:text-box>
        </draw:frame>
        <draw:frame presentation:style-name="pr7" draw:text-style-name="P5" draw:layer="layout" svg:width="23.996cm" svg:height="12.285cm" svg:x="2.905cm" svg:y="6.16cm" presentation:class="outline" presentation:user-transformed="true">
          <draw:text-box>
            <text:list text:style-name="L3">
              <text:list-item>
                <text:p text:style-name="P5">DISTRO: hasil kompilasi sistem operasi yang tinggal diinstall</text:p>
              </text:list-item>
            </text:list>
            <text:list text:style-name="L3">
              <text:list-item>
                <text:p text:style-name="P5">Format Defacto: CD-ROM</text:p>
              </text:list-item>
            </text:list>
            <text:list text:style-name="L3">
              <text:list-item>
                <text:p text:style-name="P5">Fanatisme?!</text:p>
              </text:list-item>
            </text:list>
            <text:list text:style-name="L3">
              <text:list-item>
                <text:p text:style-name="P5"><text:span text:style-name="T3">Pilihlah DISTRO seperti yang digunakan teman/ tetangga anda!</text:span></text:p>
              </text:list-item>
            </text:list>
            <text:list text:style-name="L3">
              <text:list-item>
                <text:p text:style-name="P5">URL: <text:span text:style-name="T17">http://kambing.vLSM.org/</text:span><text:span text:style-name="T18"> 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8"/>
          <draw:frame presentation:style-name="pr6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4" draw:text-style-name="P1" draw:layer="layout" svg:width="23.996cm" svg:height="2.152cm" svg:x="2.83cm" svg:y="0.735cm" presentation:class="title" presentation:user-transformed="true">
          <draw:text-box>
            <text:p text:style-name="P1">Beberapa DISTRO Pilihan</text:p>
          </draw:text-box>
        </draw:frame>
        <draw:frame presentation:style-name="pr15" draw:text-style-name="P5" draw:layer="layout" svg:width="24.317cm" svg:height="16.349cm" svg:x="2.409cm" svg:y="3.221cm" presentation:class="outline" presentation:user-transformed="true">
          <draw:text-box>
            <text:list text:style-name="L3">
              <text:list-item>
                <text:p text:style-name="P5">Slackware:<text:tab/>paling senior</text:p>
              </text:list-item>
            </text:list>
            <text:list text:style-name="L3">
              <text:list-item>
                <text:p text:style-name="P5">Redhat: paling populer</text:p>
              </text:list-item>
            </text:list>
            <text:list text:style-name="L3">
              <text:list-item>
                <text:p text:style-name="P5">SuSE: Bernuansa Eropa</text:p>
              </text:list-item>
            </text:list>
            <text:list text:style-name="L3">
              <text:list-item>
                <text:p text:style-name="P5">Trustix: (sebagian) buatan Indonesia</text:p>
              </text:list-item>
            </text:list>
            <text:list text:style-name="L3">
              <text:list-item>
                <text:p text:style-name="P5">LRP (router): cukup satu disket</text:p>
              </text:list-item>
            </text:list>
            <text:list text:style-name="L3">
              <text:list-item>
                <text:p text:style-name="P5">Mandrake: Mudah diinstall</text:p>
              </text:list-item>
            </text:list>
            <text:list text:style-name="L3">
              <text:list-item>
                <text:p text:style-name="P5">Knoppix: Boot dari CDROM tanpa install</text:p>
              </text:list-item>
            </text:list>
            <text:list text:style-name="L3">
              <text:list-item>
                <text:p text:style-name="P5">Debian: Mudah dipelihara</text:p>
              </text:list-item>
            </text:list>
            <text:list text:style-name="L3">
              <text:list-item>
                <text:p text:style-name="P5">DeAl: Debian Alternatif (dan De2: DeDe)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9"/>
          <draw:frame presentation:style-name="pr6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1" draw:layer="layout" svg:width="23.996cm" svg:height="3.256cm" svg:x="2.905cm" svg:y="2.358cm" presentation:class="title">
          <draw:text-box>
            <text:p text:style-name="P1">Distro Pilihan vLSM.org</text:p>
          </draw:text-box>
        </draw:frame>
        <draw:frame presentation:style-name="pr7" draw:text-style-name="P5" draw:layer="layout" svg:width="23.996cm" svg:height="12.285cm" svg:x="2.905cm" svg:y="6.16cm" presentation:class="outline">
          <draw:text-box>
            <text:list text:style-name="L3">
              <text:list-item>
                <text:p text:style-name="P5">Mandrake Linux dan Knoppix: Pemula</text:p>
              </text:list-item>
            </text:list>
            <text:list text:style-name="L3">
              <text:list-item>
                <text:list>
                  <text:list-item>
                    <text:p text:style-name="P7">sangat bersahabat</text:p>
                  </text:list-item>
                </text:list>
              </text:list-item>
            </text:list>
            <text:list text:style-name="L3">
              <text:list-item>
                <text:p text:style-name="P5">Debian GNU/Linux dan DeAl: Pro</text:p>
              </text:list-item>
            </text:list>
            <text:list text:style-name="L3">
              <text:list-item>
                <text:list>
                  <text:list-item>
                    <text:p text:style-name="P7">sangat stabil untuk sistem produks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ulit diinstall</text:p>
                  </text:list-item>
                </text:list>
              </text:list-item>
            </text:list>
            <text:list text:style-name="L3">
              <text:list-item>
                <text:p text:style-name="P5">LRP: untuk router satu disket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0"/>
          <draw:frame presentation:style-name="pr6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1" draw:layer="layout" svg:width="23.996cm" svg:height="3.256cm" svg:x="3.022cm" svg:y="1.147cm" presentation:class="title" presentation:user-transformed="true">
          <draw:text-box>
            <text:p text:style-name="P1">Debian GNU/Linux</text:p>
          </draw:text-box>
        </draw:frame>
        <draw:frame presentation:style-name="pr16" draw:text-style-name="P5" draw:layer="layout" svg:width="23.996cm" svg:height="13.977cm" svg:x="2.944cm" svg:y="4.793cm" presentation:class="outline" presentation:user-transformed="true">
          <draw:text-box>
            <text:list text:style-name="L3">
              <text:list-item>
                <text:p text:style-name="P5">Didukung hampir 10000 paket siap install</text:p>
              </text:list-item>
            </text:list>
            <text:list text:style-name="L3">
              <text:list-item>
                <text:p text:style-name="P5">Didukung hampir 1000 pengembang</text:p>
              </text:list-item>
            </text:list>
            <text:list text:style-name="L3">
              <text:list-item>
                <text:p text:style-name="P5">Kematangan: stable, testing, unstable</text:p>
              </text:list-item>
            </text:list>
            <text:list text:style-name="L3">
              <text:list-item>
                <text:p text:style-name="P5">Lisensi: free, contrib, non-free, non-US</text:p>
              </text:list-item>
            </text:list>
            <text:list text:style-name="L3">
              <text:list-item>
                <text:p text:style-name="P5">Memiliki kebijaksanaan yang ketat dan kaku (kernel 2.2)</text:p>
              </text:list-item>
            </text:list>
            <text:list text:style-name="L3">
              <text:list-item>
                <text:p text:style-name="P5">Tanpa <text:span text:style-name="T12">Deadline</text:span> Komersial</text:p>
              </text:list-item>
            </text:list>
            <text:list text:style-name="L3">
              <text:list-item>
                <text:p text:style-name="P5">URL: <text:span text:style-name="T20">http://www.id.debian.org/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1"/>
          <draw:frame presentation:style-name="pr6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1" draw:layer="layout" svg:width="23.996cm" svg:height="3.256cm" svg:x="2.905cm" svg:y="1.732cm" presentation:class="title" presentation:user-transformed="true">
          <draw:text-box>
            <text:p text:style-name="P1">Install Debian GNU/Linux</text:p>
          </draw:text-box>
        </draw:frame>
        <draw:frame presentation:style-name="pr17" draw:text-style-name="P5" draw:layer="layout" svg:width="23.996cm" svg:height="13.065cm" svg:x="2.983cm" svg:y="5.534cm" presentation:class="outline" presentation:user-transformed="true">
          <draw:text-box>
            <text:list text:style-name="L3">
              <text:list-item>
                <text:p text:style-name="P5">Arsitektur:</text:p>
              </text:list-item>
            </text:list>
            <text:list text:style-name="L3">
              <text:list-item>
                <text:list>
                  <text:list-item>
                    <text:p text:style-name="P7">i386, 68k, alpha, sparc, mips, arm, powerpc. <text:s/></text:p>
                  </text:list-item>
                </text:list>
              </text:list-item>
            </text:list>
            <text:list text:style-name="L3">
              <text:list-item>
                <text:p text:style-name="P5">Cukup Satu Kali Install</text:p>
              </text:list-item>
            </text:list>
            <text:list text:style-name="L3">
              <text:list-item>
                <text:list>
                  <text:list-item>
                    <text:p text:style-name="P7">Titik lemah: perangkat install awal jarang digunakan.</text:p>
                  </text:list-item>
                </text:list>
              </text:list-item>
            </text:list>
            <text:list text:style-name="L3">
              <text:list-item>
                <text:p text:style-name="P5">Mudah Dipelihara</text:p>
              </text:list-item>
            </text:list>
            <text:list text:style-name="L3">
              <text:list-item>
                <text:list>
                  <text:list-item>
                    <text:p text:style-name="P7">Tidak perlu ''shut down''</text:p>
                  </text:list-item>
                </text:list>
              </text:list-item>
            </text:list>
            <text:list text:style-name="L3">
              <text:list-item>
                <text:p text:style-name="P5">Install dan Update Melalui Jaringan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2"/>
          <draw:frame presentation:style-name="pr6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4" draw:text-style-name="P1" draw:layer="layout" svg:width="23.996cm" svg:height="2.152cm" svg:x="2.905cm" svg:y="0.649cm" presentation:class="title" presentation:user-transformed="true">
          <draw:text-box>
            <text:p text:style-name="P1">Kode Distribusi Debian</text:p>
          </draw:text-box>
        </draw:frame>
        <draw:frame presentation:style-name="pr15" draw:text-style-name="P5" draw:layer="layout" svg:width="23.996cm" svg:height="16.349cm" svg:x="2.632cm" svg:y="2.988cm" presentation:class="outline" presentation:user-transformed="true">
          <draw:text-box>
            <text:list text:style-name="L3">
              <text:list-item>
                <text:p text:style-name="P5">1.0: BUZZ (Buzz Lightyear)</text:p>
              </text:list-item>
            </text:list>
            <text:list text:style-name="L3">
              <text:list-item>
                <text:p text:style-name="P5">1.1: REX (Tyrannosaurus)</text:p>
              </text:list-item>
            </text:list>
            <text:list text:style-name="L3">
              <text:list-item>
                <text:p text:style-name="P5">1.2: BO (Bo Peep)</text:p>
              </text:list-item>
            </text:list>
            <text:list text:style-name="L3">
              <text:list-item>
                <text:p text:style-name="P5">2.0: HAMM (Babi)</text:p>
              </text:list-item>
            </text:list>
            <text:list text:style-name="L3">
              <text:list-item>
                <text:p text:style-name="P5">2.1: SLINK (Slinky Dog)</text:p>
              </text:list-item>
            </text:list>
            <text:list text:style-name="L3">
              <text:list-item>
                <text:p text:style-name="P5">2.2: POTATO (Mr.)</text:p>
              </text:list-item>
            </text:list>
            <text:list text:style-name="L3">
              <text:list-item>
                <text:p text:style-name="P5">3.0: WOODY (Sang Koboi)</text:p>
              </text:list-item>
            </text:list>
            <text:list text:style-name="L3">
              <text:list-item>
                <text:p text:style-name="P5">3.1: SARGE (Sersan)</text:p>
              </text:list-item>
            </text:list>
            <text:list text:style-name="L3">
              <text:list-item>
                <text:p text:style-name="P5">Unstable: SID (Si anak Nakal)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3"/>
          <draw:frame presentation:style-name="pr6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Helvetica" style:font-family-generic="swiss" style:font-pitch="variable" fo:font-size="48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 draw:fill-image-width="0cm" draw:fill-image-height="0cm"/>
      <style:paragraph-properties fo:margin-left="0.84cm" fo:margin-right="0.76cm" fo:margin-top="0.74cm" fo:margin-bottom="0.76cm" fo:text-inden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Helvetica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Helvetica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Helvetica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Helvetica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74cm" fo:margin-bottom="0.76cm" fo:margin-left="0.84cm" fo:margin-right="0.76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49cm" fo:min-width="28.069cm"/>
    </style:style>
    <style:style style:name="pr1" style:family="presentation" style:parent-style-name="Default-title">
      <style:graphic-properties draw:fill-color="#ffffff" draw:auto-grow-height="false" fo:min-height="3.505cm"/>
    </style:style>
    <style:style style:name="pr2" style:family="presentation" style:parent-style-name="Default-outline1">
      <style:graphic-properties draw:fill-color="#ffffff" draw:auto-grow-height="false" fo:min-height="13.2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text-properties fo:font-family="Helvetica" style:font-family-generic="swiss" style:font-pitch="variable"/>
    </style:style>
    <style:style style:name="T1" style:family="text">
      <style:text-properties fo:font-family="Helvetica" style:font-family-generic="swiss" style:font-pitch="variable" fo:font-size="13pt"/>
    </style:style>
    <style:style style:name="T2" style:family="text">
      <style:text-properties fo:font-family="Helvetica" style:font-family-generic="swiss" style:font-pitch="variable" fo:font-size="15pt"/>
    </style:style>
    <style:style style:name="T3" style:family="text">
      <style:text-properties fo:font-family="Helvetica" style:font-family-generic="swiss" style:font-pitch="variable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3.996cm" svg:height="3.255cm" svg:x="2.905cm" svg:y="2.358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996cm" svg:height="12.284cm" svg:x="2.905cm" svg:y="6.16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2" draw:layer="backgroundobjects" svg:width="30.224cm" svg:height="0.949cm" svg:x="-0.07cm" svg:y="19.291cm">
        <draw:text-box>
          <text:p text:style-name="P11"><text:span text:style-name="T1">© 2002-2005 Rahmat M. Samik-Ibrahim -- GNU Free Document License -- Silakan secara bebas menggandakan presentasi ini -</text:span><text:span text:style-name="T2">-</text:span><text:span text:style-name="T3"> </text:span><text:span text:style-name="T3"><text:page-number>1</text:page-number></text:span></text:p>
        </draw:text-box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initial-creator>Rahmat Samik-Ibrahim</meta:initial-creator>
    <meta:creation-date>2002-05-15T13:44:08</meta:creation-date>
    <dc:date>2005-11-23T17:31:23</dc:date>
    <meta:print-date>2003-10-17T14:02:01</meta:print-date>
    <dc:language>en-US</dc:language>
    <meta:editing-cycles>104</meta:editing-cycles>
    <meta:editing-duration>PT5H3M20S</meta:editing-duration>
    <meta:user-defined meta:name="Info 1"/>
    <meta:user-defined meta:name="Info 2"/>
    <meta:user-defined meta:name="Info 3"/>
    <meta:user-defined meta:name="Info 4"/>
    <meta:document-statistic meta:object-count="101"/>
  </office:meta>
</office:document-meta>
</file>